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ктуальные вопросы платы по содержанию домофонов.</text:span></text:p>
      <text:p text:style-name="P2"/>
      <text:p text:style-name="P1"><text:span text:style-name="T2">Жители Красноуфимска, Красноуфимского, Ачитского и Артинского районов могут столкнуться с начислениями платы за услуги по установке и содержанию домофонов, не смотря на то, что услуги уже долгое время предоставляет другая компания.</text:span></text:p>
      <text:p text:style-name="P1"><text:span text:style-name="T2">Разумеется, оплачивать не предоставляемые услуги не следует, однако, в такой ситуации важно: был ли предыдущий поставщик должным образом извещен об отказе от услуг.</text:span></text:p>
      <text:p text:style-name="P1"><text:span text:style-name="T2">В соответствии со ст. 165.1 Гражданского кодекса Российской Федерации, п.п. 63, 64, 65, 66 Постановления Пленума Верховного Суда РФ от 23.06.2015 № 25 заявления, уведомления, извещения, требования или иные юридически значимые сообщения, с которыми закон или сделка связывает гражданско-правовые последствия для другого лица, влекут для этого лица такие последствия с момента доставки соответствующего сообщения ему или его представителю.</text:span></text:p>
      <text:p text:style-name="P1"><text:span text:style-name="T2">Если в договоре не установлен исключительный способ для отправки юридически значимых сообщений, то такое сообщение должно быть направлено заказным письмом с уведомлением о вручении на юридический адрес лица.</text:span></text:p>
      <text:p text:style-name="P1"><text:span text:style-name="T2">При этом сообщение считается доставленным и в тех случаях, если оно поступило адресату, но по обстоятельствам, зависящим от него, не было ему вручено или адресат не ознакомился с ним.</text:span></text:p>
      <text:p text:style-name="P1"><text:span text:style-name="T2">Перед тем, как признавать такие начисления незаконными, необходимо надлежащим образом уведомить поставщика услуги об отказе от них. После надлежащего уведомления, жителям следует подавать индивидуальные иски или коллективный иск в суд. Также у жителей есть возможность подать индивидуальные жалобы или коллективную жалобу в Красноуфимский отдел Управления Роспотребнадзора по Свердловской области для оказания помощи в судебной защите прав.</text:span></text:p>
      <text:p text:style-name="P1"><text:span text:style-name="T2">Другой нередкой ситуацией становятся начисления платы двум квартирам, объединенным в одно жилое помещение ("двойные начисления"). В такой ситуации крайне важно: оформлена ли перепланировка (объединение) таких жилых помещений надлежащим образом в порядке, предусмотренном законодательством.</text:span></text:p>
      <text:p text:style-name="P1"><text:span text:style-name="T2">Если перепланировка оформлена, то первым делом необходимо направить копии данных документов исполнителю услуг по описанному выше правилу юридически значимых сообщений.</text:span></text:p>
      <text:p text:style-name="P1"><text:span text:style-name="T2">В случае, если начисления продолжатся, то для урегулирования спора, возможно обратиться в Красноуфимский отдел Управления Роспотребнадзора по Свердловской области с жалобой или суд.</text:span></text:p>
      <text:p text:style-name="P1"><text:span text:style-name="T2">Также встречаются ситуации, когда у жителей в квартире отсутствует домофонная трубка, и жители считают, что не пользуются услугой домофонной службы, а начисления считают незаконными.</text:span></text:p>
      <text:p text:style-name="P1"><text:span text:style-name="T2">Разъясняем, что Постановлением Правительства Российской Федерации от 13 августа 2006 г. № 491 утверждены Правила содержания общего имущества в многоквартирном доме (далее – Правила № 491). Согласно пункту 2 в состав общего имущества, принадлежащего на праве общей долевой собственности собственникам помещений в многоквартирном доме, в частности, включаются: межквартирные лестничные площадки, лестницы, лифты, лифтовые и иные шахт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мусороприемные камеры, мусоропроводы, иное обслуживающее более одного жилого и (или) нежилого помещения в многоквартирном доме оборудование (включая котельные, бойлерные, элеваторные узлы и другое инженерное оборудование)..</text:span><text:bookmark-start text:name="_GoBack"/></text:p>
      <text:p text:style-name="P1"><text:span text:style-name="T2">В состав общего имущества согласно п. 7 Правил № 491 включаются, в том числе автоматически запирающиеся устройства дверей подъездов многоквартирных домов.</text:span></text:p>
      <text:p text:style-name="P1"><text:span text:style-name="T2">Домофонное оборудование (за исключением внутриквартирной трубки) отвечает признакам общего имущества в многоквартирном доме, в связи с чем, принадлежит на праве собственности собственникам помещений в многоквартирном доме.</text:span></text:p>
      <text:p text:style-name="P1"><text:span text:style-name="T2">Собственник квартиры, даже не имеющий домофонной трубки, обязан оплачивать услугу домофона, при условии, что у него заключен договор с исполнителем услуг. Наличие письменно заключенного договора - обязательно для данного вида услуг.</text:span></text:p>
      <text:p text:style-name="P1"><text:span text:style-name="T2">Однако, в случае, если в Вашей квартире отсутствует домофонная трубка, Вы ей не пользуетесь и пользоваться не планируете, то Вы вправе запросить у поставщика услуги соразмерного уменьшения цены услуг.</text:span></text:p>
      <text:p text:style-name="P1"><text:span text:style-name="T2">Красноуфимский филиал ФБУЗ «Центр гигиены и эпидемиологии в Свердловской области» готов оказать консультативную помощь, в случае возникновения вопросов, вы можете обращаться по телефону 89024474205 (пн-пт с 09-16 час., перерыв с 12 час. до 13 час.) или записаться на личный приём по адресу: г.Красноуфимск, ул. Советская, 13, каб. 14.</text:span></text:p>
      <text:p text:style-name="Standard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ListLabel_20_52" style:display-name="ListLabel 52" style:family="text">
      <style:text-properties style:font-name-asian="Courier New" style:font-family-asian="'Courier New'" style:font-family-generic-asian="system" style:font-pitch-asian="variable"/>
    </style:style>
    <style:style style:name="ListLabel_20_51" style:display-name="ListLabel 51" style:family="text">
      <style:text-properties style:font-name-asian="Courier New" style:font-family-asian="'Courier New'" style:font-family-generic-asian="system" style:font-pitch-asian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Courier New" style:font-family-asian="'Courier New'" style:font-family-generic-asian="system" style:font-pitch-asian="variable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fo:color="#4f81bd" loext:opacity="100%" style:font-name="Cambria" fo:font-family="Cambria" style:font-family-generic="roman" style:font-pitch="variable" fo:font-size="13pt" fo:font-weight="bold" style:font-name-asian="0" style:font-family-asian="0" style:font-family-generic-asian="system" style:font-pitch-asian="variable" style:font-size-asian="13pt" style:font-weight-asian="bold" style:font-size-complex="13pt" style:font-weight-complex="bold"/>
    </style:style>
    <style:style style:name="contentpagetitle-h1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текст_20_Знак1" style:display-name="Основной текст Знак1" style:family="text"/>
    <style:style style:name="Основной_20_текст_20_Знак" style:display-name="Основной текст Знак" style:family="text"/>
    <style:style style:name="Strong" style:family="text">
      <style:text-properties fo:font-weight="bold" style:font-weight-asian="bold"/>
    </style:style>
    <style:style style:name="novost-tizer-avtor" style:family="text"/>
    <style:style style:name="novost-tizer-vremya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size-complex="2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46S</meta:editing-duration>
    <meta:editing-cycles>3</meta:editing-cycles>
    <dc:date>2023-07-10T11:16:55.973000000</dc:date>
    <meta:document-statistic meta:table-count="0" meta:image-count="0" meta:object-count="0" meta:page-count="1" meta:paragraph-count="17" meta:word-count="596" meta:character-count="4598" meta:non-whitespace-character-count="4018"/>
  </office:meta>
</office:document-meta>
</file>